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Arial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1239 CD)</text:span>, cuyo texto a continuación se transcribe:</text:p>
      <text:p text:style-name="P2"/>
      <text:p text:style-name="P2"/>
      <text:p text:style-name="P8"><text:span text:style-name="T4">“</text:span><text:span text:style-name="T5">La Cámara de Diputados de la Provincia vería con agrado que el Poder Ejecutivo, a través de la Subsecretaría de Transporte dependiente del Ministerio de Infraestructura y Transporte, evalúe las condiciones en la prestación de los servicios de horarios y recorridos, por las líneas del transporte automotor interurbano de pasajeros en la localidad de Villa Gobernador Gálvez departamento Rosario </text:span><text:span text:style-name="T6">.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13:12</dc:date>
    <meta:print-date>2016-07-05T12:13:06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821" meta:non-whitespace-character-count="693"/>
    <meta:user-defined meta:name="Información 1"/>
    <meta:user-defined meta:name="Información 2"/>
    <meta:user-defined meta:name="Información 3"/>
    <meta:user-defined meta:name="Información 4"/>
  </office:meta>
</office:document-meta>
</file>